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40</text:p>
          </table:table-cell>
          <table:table-cell table:number-columns-repeated="4" table:style-name="ce10"/>
          <table:table-cell office:value-type="string" table:style-name="ce12">
            <text:p>22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5" table:style-name="ce16">
            <text:p>2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3" table:style-name="ce17">
            <text:p>7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68</text:p>
          </table:table-cell>
          <table:covered-table-cell/>
          <table:table-cell office:value-type="float" office:value="7505065.7000000002" table:style-name="ce20">
            <text:p>7505065,7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541</text:p>
          </table:table-cell>
          <table:covered-table-cell/>
          <table:table-cell office:value-type="float" office:value="24469326" table:style-name="ce20">
            <text:p>24469326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24:419</text:p>
          </table:table-cell>
          <table:covered-table-cell/>
          <table:table-cell office:value-type="float" office:value="2432805.9" table:style-name="ce20">
            <text:p>2432805,9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20019:256</text:p>
          </table:table-cell>
          <table:covered-table-cell/>
          <table:table-cell office:value-type="float" office:value="3894765.6" table:style-name="ce20">
            <text:p>3894765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56:204</text:p>
          </table:table-cell>
          <table:covered-table-cell/>
          <table:table-cell office:value-type="float" office:value="276792" table:style-name="ce20">
            <text:p>276792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18:253</text:p>
          </table:table-cell>
          <table:covered-table-cell/>
          <table:table-cell office:value-type="float" office:value="3220936.95" table:style-name="ce20">
            <text:p>3220936,9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6313</text:p>
          </table:table-cell>
          <table:covered-table-cell/>
          <table:table-cell office:value-type="float" office:value="547554.6" table:style-name="ce20">
            <text:p>547554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6314</text:p>
          </table:table-cell>
          <table:covered-table-cell/>
          <table:table-cell office:value-type="float" office:value="1893428.57" table:style-name="ce20">
            <text:p>1893428,5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04:779</text:p>
          </table:table-cell>
          <table:covered-table-cell/>
          <table:table-cell office:value-type="float" office:value="488242.08" table:style-name="ce20">
            <text:p>488242,0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62:1027</text:p>
          </table:table-cell>
          <table:covered-table-cell/>
          <table:table-cell office:value-type="float" office:value="24318" table:style-name="ce20">
            <text:p>24318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62:1028</text:p>
          </table:table-cell>
          <table:covered-table-cell/>
          <table:table-cell office:value-type="float" office:value="24318" table:style-name="ce20">
            <text:p>24318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26:48</text:p>
          </table:table-cell>
          <table:covered-table-cell/>
          <table:table-cell office:value-type="float" office:value="311752.32000000001" table:style-name="ce20">
            <text:p>311752,3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314001:106</text:p>
          </table:table-cell>
          <table:covered-table-cell/>
          <table:table-cell office:value-type="float" office:value="15344.56" table:style-name="ce20">
            <text:p>15344,5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2819</text:p>
          </table:table-cell>
          <table:covered-table-cell/>
          <table:table-cell office:value-type="float" office:value="417339" table:style-name="ce20">
            <text:p>417339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2820</text:p>
          </table:table-cell>
          <table:covered-table-cell/>
          <table:table-cell office:value-type="float" office:value="614938.5" table:style-name="ce20">
            <text:p>614938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2821</text:p>
          </table:table-cell>
          <table:covered-table-cell/>
          <table:table-cell office:value-type="float" office:value="456637.5" table:style-name="ce20">
            <text:p>456637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000000:2822</text:p>
          </table:table-cell>
          <table:covered-table-cell/>
          <table:table-cell office:value-type="float" office:value="462172.5" table:style-name="ce20">
            <text:p>462172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000000:2823</text:p>
          </table:table-cell>
          <table:covered-table-cell/>
          <table:table-cell office:value-type="float" office:value="464109.75" table:style-name="ce20">
            <text:p>464109,7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000000:2824</text:p>
          </table:table-cell>
          <table:covered-table-cell/>
          <table:table-cell office:value-type="float" office:value="499533.75" table:style-name="ce20">
            <text:p>499533,7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000000:2825</text:p>
          </table:table-cell>
          <table:covered-table-cell/>
          <table:table-cell office:value-type="float" office:value="3178473.75" table:style-name="ce20">
            <text:p>3178473,7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000000:2826</text:p>
          </table:table-cell>
          <table:covered-table-cell/>
          <table:table-cell office:value-type="float" office:value="2263815" table:style-name="ce20">
            <text:p>2263815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000000:2827</text:p>
          </table:table-cell>
          <table:covered-table-cell/>
          <table:table-cell office:value-type="float" office:value="501747.75" table:style-name="ce20">
            <text:p>501747,7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000000:2828</text:p>
          </table:table-cell>
          <table:covered-table-cell/>
          <table:table-cell office:value-type="float" office:value="1217976.75" table:style-name="ce20">
            <text:p>1217976,7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177:966</text:p>
          </table:table-cell>
          <table:covered-table-cell/>
          <table:table-cell office:value-type="float" office:value="83025" table:style-name="ce20">
            <text:p>83025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2600032:440</text:p>
          </table:table-cell>
          <table:covered-table-cell/>
          <table:table-cell office:value-type="float" office:value="350150" table:style-name="ce20">
            <text:p>35015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2400001:768</text:p>
          </table:table-cell>
          <table:covered-table-cell/>
          <table:table-cell office:value-type="float" office:value="58782.080000000002" table:style-name="ce20">
            <text:p>58782,0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3600004:549</text:p>
          </table:table-cell>
          <table:covered-table-cell/>
          <table:table-cell office:value-type="float" office:value="441411.25" table:style-name="ce20">
            <text:p>441411,2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08004:982</text:p>
          </table:table-cell>
          <table:covered-table-cell/>
          <table:table-cell office:value-type="float" office:value="68389.23" table:style-name="ce20">
            <text:p>68389,2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2700003:268</text:p>
          </table:table-cell>
          <table:covered-table-cell/>
          <table:table-cell office:value-type="float" office:value="1268207.5" table:style-name="ce20">
            <text:p>1268207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3600002:304</text:p>
          </table:table-cell>
          <table:covered-table-cell/>
          <table:table-cell office:value-type="float" office:value="432717.12" table:style-name="ce20">
            <text:p>432717,1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4100008:209</text:p>
          </table:table-cell>
          <table:covered-table-cell/>
          <table:table-cell office:value-type="float" office:value="882069.04" table:style-name="ce20">
            <text:p>882069,0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4200008:182</text:p>
          </table:table-cell>
          <table:covered-table-cell/>
          <table:table-cell office:value-type="float" office:value="166834.79999999999" table:style-name="ce20">
            <text:p>166834,8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4200008:183</text:p>
          </table:table-cell>
          <table:covered-table-cell/>
          <table:table-cell office:value-type="float" office:value="422582.16" table:style-name="ce20">
            <text:p>422582,1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4200008:184</text:p>
          </table:table-cell>
          <table:covered-table-cell/>
          <table:table-cell office:value-type="float" office:value="291614.40000000002" table:style-name="ce20">
            <text:p>291614,4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4200009:299</text:p>
          </table:table-cell>
          <table:covered-table-cell/>
          <table:table-cell office:value-type="float" office:value="5028223.2" table:style-name="ce20">
            <text:p>5028223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4200009:300</text:p>
          </table:table-cell>
          <table:covered-table-cell/>
          <table:table-cell office:value-type="float" office:value="131637" table:style-name="ce20">
            <text:p>131637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9:4200009:301</text:p>
          </table:table-cell>
          <table:covered-table-cell/>
          <table:table-cell office:value-type="float" office:value="2925879" table:style-name="ce20">
            <text:p>2925879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4200009:302</text:p>
          </table:table-cell>
          <table:covered-table-cell/>
          <table:table-cell office:value-type="float" office:value="1770370.8" table:style-name="ce20">
            <text:p>1770370,8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1000042:87</text:p>
          </table:table-cell>
          <table:covered-table-cell/>
          <table:table-cell office:value-type="float" office:value="279870" table:style-name="ce20">
            <text:p>27987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4300009:759</text:p>
          </table:table-cell>
          <table:covered-table-cell/>
          <table:table-cell office:value-type="float" office:value="458893" table:style-name="ce20">
            <text:p>458893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03:59</text:p>
          </table:table-cell>
          <table:covered-table-cell/>
          <table:table-cell office:value-type="float" office:value="489207.6" table:style-name="ce20">
            <text:p>489207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200010:168</text:p>
          </table:table-cell>
          <table:covered-table-cell/>
          <table:table-cell office:value-type="float" office:value="641405.52" table:style-name="ce20">
            <text:p>641405,5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2600003:395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2600007:350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1501:40</text:p>
          </table:table-cell>
          <table:covered-table-cell/>
          <table:table-cell office:value-type="float" office:value="40207.18" table:style-name="ce20">
            <text:p>40207,1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3003:13</text:p>
          </table:table-cell>
          <table:covered-table-cell/>
          <table:table-cell office:value-type="float" office:value="12202055.24" table:style-name="ce20">
            <text:p>12202055,2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3003:2019</text:p>
          </table:table-cell>
          <table:covered-table-cell/>
          <table:table-cell office:value-type="float" office:value="4874949.5199999996" table:style-name="ce20">
            <text:p>4874949,5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4502:80</text:p>
          </table:table-cell>
          <table:covered-table-cell/>
          <table:table-cell office:value-type="float" office:value="22671.75" table:style-name="ce20">
            <text:p>22671,7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4608:66</text:p>
          </table:table-cell>
          <table:covered-table-cell/>
          <table:table-cell office:value-type="float" office:value="346923.63" table:style-name="ce20">
            <text:p>346923,6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9401:267</text:p>
          </table:table-cell>
          <table:covered-table-cell/>
          <table:table-cell office:value-type="float" office:value="43700" table:style-name="ce20">
            <text:p>4370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430005:5</text:p>
          </table:table-cell>
          <table:covered-table-cell/>
          <table:table-cell office:value-type="float" office:value="355931.94" table:style-name="ce20">
            <text:p>355931,9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440005:30</text:p>
          </table:table-cell>
          <table:covered-table-cell/>
          <table:table-cell office:value-type="float" office:value="684192.18" table:style-name="ce20">
            <text:p>684192,1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600001:1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680004:11</text:p>
          </table:table-cell>
          <table:covered-table-cell/>
          <table:table-cell office:value-type="float" office:value="359296.08" table:style-name="ce20">
            <text:p>359296,0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680004:13</text:p>
          </table:table-cell>
          <table:covered-table-cell/>
          <table:table-cell office:value-type="float" office:value="429979.88" table:style-name="ce20">
            <text:p>429979,8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680004:21</text:p>
          </table:table-cell>
          <table:covered-table-cell/>
          <table:table-cell office:value-type="float" office:value="467624.96000000002" table:style-name="ce20">
            <text:p>467624,9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680004:24</text:p>
          </table:table-cell>
          <table:covered-table-cell/>
          <table:table-cell office:value-type="float" office:value="375656.6" table:style-name="ce20">
            <text:p>375656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680004:45</text:p>
          </table:table-cell>
          <table:covered-table-cell/>
          <table:table-cell office:value-type="float" office:value="327845.76000000001" table:style-name="ce20">
            <text:p>327845,7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680004:47</text:p>
          </table:table-cell>
          <table:covered-table-cell/>
          <table:table-cell office:value-type="float" office:value="345000.48" table:style-name="ce20">
            <text:p>345000,4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680004:49</text:p>
          </table:table-cell>
          <table:covered-table-cell/>
          <table:table-cell office:value-type="float" office:value="650290.96" table:style-name="ce20">
            <text:p>650290,9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680004:55</text:p>
          </table:table-cell>
          <table:covered-table-cell/>
          <table:table-cell office:value-type="float" office:value="348494.96" table:style-name="ce20">
            <text:p>348494,9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800001:199</text:p>
          </table:table-cell>
          <table:covered-table-cell/>
          <table:table-cell office:value-type="float" office:value="2551796" table:style-name="ce20">
            <text:p>2551796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800009:162</text:p>
          </table:table-cell>
          <table:covered-table-cell/>
          <table:table-cell office:value-type="float" office:value="51291657.359999999" table:style-name="ce20">
            <text:p>51291657,3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800009:544</text:p>
          </table:table-cell>
          <table:covered-table-cell/>
          <table:table-cell office:value-type="float" office:value="81476.37" table:style-name="ce20">
            <text:p>81476,3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6:2160</text:p>
          </table:table-cell>
          <table:covered-table-cell/>
          <table:table-cell office:value-type="float" office:value="309298.5" table:style-name="ce20">
            <text:p>309298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6:2161</text:p>
          </table:table-cell>
          <table:covered-table-cell/>
          <table:table-cell office:value-type="float" office:value="308731.5" table:style-name="ce20">
            <text:p>308731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21:948</text:p>
          </table:table-cell>
          <table:covered-table-cell/>
          <table:table-cell office:value-type="float" office:value="75811.520000000004" table:style-name="ce20">
            <text:p>75811,5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44:1424</text:p>
          </table:table-cell>
          <table:covered-table-cell/>
          <table:table-cell office:value-type="float" office:value="542421.82999999996" table:style-name="ce20">
            <text:p>542421,8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44:1425</text:p>
          </table:table-cell>
          <table:covered-table-cell/>
          <table:table-cell office:value-type="float" office:value="426633.6" table:style-name="ce20">
            <text:p>426633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46:628</text:p>
          </table:table-cell>
          <table:covered-table-cell/>
          <table:table-cell office:value-type="float" office:value="345692.5" table:style-name="ce20">
            <text:p>345692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46:629</text:p>
          </table:table-cell>
          <table:covered-table-cell/>
          <table:table-cell office:value-type="float" office:value="365932" table:style-name="ce20">
            <text:p>365932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09:1524</text:p>
          </table:table-cell>
          <table:covered-table-cell/>
          <table:table-cell office:value-type="float" office:value="300708" table:style-name="ce20">
            <text:p>300708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09:1525</text:p>
          </table:table-cell>
          <table:covered-table-cell/>
          <table:table-cell office:value-type="float" office:value="301098" table:style-name="ce20">
            <text:p>301098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20:991</text:p>
          </table:table-cell>
          <table:covered-table-cell/>
          <table:table-cell office:value-type="float" office:value="154377" table:style-name="ce20">
            <text:p>154377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20:992</text:p>
          </table:table-cell>
          <table:covered-table-cell/>
          <table:table-cell office:value-type="float" office:value="154125" table:style-name="ce20">
            <text:p>154125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22:680</text:p>
          </table:table-cell>
          <table:covered-table-cell/>
          <table:table-cell office:value-type="float" office:value="531224.69999999995" table:style-name="ce20">
            <text:p>531224,7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07:629</text:p>
          </table:table-cell>
          <table:covered-table-cell/>
          <table:table-cell office:value-type="float" office:value="558238.5" table:style-name="ce20">
            <text:p>558238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601010:1173</text:p>
          </table:table-cell>
          <table:covered-table-cell/>
          <table:table-cell office:value-type="float" office:value="432531.46" table:style-name="ce20">
            <text:p>432531,4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601013:1106</text:p>
          </table:table-cell>
          <table:covered-table-cell/>
          <table:table-cell office:value-type="float" office:value="516887.5" table:style-name="ce20">
            <text:p>516887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601013:25</text:p>
          </table:table-cell>
          <table:covered-table-cell/>
          <table:table-cell office:value-type="float" office:value="640940.5" table:style-name="ce20">
            <text:p>640940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3:3179</text:p>
          </table:table-cell>
          <table:covered-table-cell/>
          <table:table-cell office:value-type="float" office:value="232625" table:style-name="ce20">
            <text:p>232625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3:3180</text:p>
          </table:table-cell>
          <table:covered-table-cell/>
          <table:table-cell office:value-type="float" office:value="232975" table:style-name="ce20">
            <text:p>232975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8:0100009:663</text:p>
          </table:table-cell>
          <table:covered-table-cell/>
          <table:table-cell office:value-type="float" office:value="71502.320000000007" table:style-name="ce20">
            <text:p>71502,3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8:0500016:484</text:p>
          </table:table-cell>
          <table:covered-table-cell/>
          <table:table-cell office:value-type="float" office:value="144375" table:style-name="ce20">
            <text:p>144375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4200001:149</text:p>
          </table:table-cell>
          <table:covered-table-cell/>
          <table:table-cell office:value-type="float" office:value="138908" table:style-name="ce20">
            <text:p>138908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11:45</text:p>
          </table:table-cell>
          <table:covered-table-cell/>
          <table:table-cell office:value-type="float" office:value="219142.84" table:style-name="ce20">
            <text:p>219142,8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800003:312</text:p>
          </table:table-cell>
          <table:covered-table-cell/>
          <table:table-cell office:value-type="float" office:value="3097938.96" table:style-name="ce20">
            <text:p>3097938,9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5500001:169</text:p>
          </table:table-cell>
          <table:covered-table-cell/>
          <table:table-cell office:value-type="float" office:value="120080" table:style-name="ce20">
            <text:p>12008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2:0100008:40</text:p>
          </table:table-cell>
          <table:covered-table-cell/>
          <table:table-cell office:value-type="float" office:value="51976.4" table:style-name="ce20">
            <text:p>51976,4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0100002:397</text:p>
          </table:table-cell>
          <table:covered-table-cell/>
          <table:table-cell office:value-type="float" office:value="5468485.3600000003" table:style-name="ce20">
            <text:p>5468485,3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2700002:269</text:p>
          </table:table-cell>
          <table:covered-table-cell/>
          <table:table-cell office:value-type="float" office:value="489148" table:style-name="ce20">
            <text:p>489148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000000:14268</text:p>
          </table:table-cell>
          <table:covered-table-cell/>
          <table:table-cell office:value-type="float" office:value="1199495.46" table:style-name="ce20">
            <text:p>1199495,4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2800007:381</text:p>
          </table:table-cell>
          <table:covered-table-cell/>
          <table:table-cell office:value-type="float" office:value="563008" table:style-name="ce20">
            <text:p>563008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3600002:620</text:p>
          </table:table-cell>
          <table:covered-table-cell/>
          <table:table-cell office:value-type="float" office:value="416672.52" table:style-name="ce20">
            <text:p>416672,5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3700006:527</text:p>
          </table:table-cell>
          <table:covered-table-cell/>
          <table:table-cell office:value-type="float" office:value="520321.84" table:style-name="ce20">
            <text:p>520321,8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5200001:422</text:p>
          </table:table-cell>
          <table:covered-table-cell/>
          <table:table-cell office:value-type="float" office:value="27289.8" table:style-name="ce20">
            <text:p>27289,8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5200003:267</text:p>
          </table:table-cell>
          <table:covered-table-cell/>
          <table:table-cell office:value-type="float" office:value="32747.759999999998" table:style-name="ce20">
            <text:p>32747,7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5200005:297</text:p>
          </table:table-cell>
          <table:covered-table-cell/>
          <table:table-cell office:value-type="float" office:value="32747.759999999998" table:style-name="ce20">
            <text:p>32747,7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5300003:326</text:p>
          </table:table-cell>
          <table:covered-table-cell/>
          <table:table-cell office:value-type="float" office:value="43663.68" table:style-name="ce20">
            <text:p>43663,6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700006:1176</text:p>
          </table:table-cell>
          <table:covered-table-cell/>
          <table:table-cell office:value-type="float" office:value="409232.16" table:style-name="ce20">
            <text:p>409232,1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700006:1177</text:p>
          </table:table-cell>
          <table:covered-table-cell/>
          <table:table-cell office:value-type="float" office:value="181258.08" table:style-name="ce20">
            <text:p>181258,0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700006:1178</text:p>
          </table:table-cell>
          <table:covered-table-cell/>
          <table:table-cell office:value-type="float" office:value="181569.52" table:style-name="ce20">
            <text:p>181569,5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700006:1179</text:p>
          </table:table-cell>
          <table:covered-table-cell/>
          <table:table-cell office:value-type="float" office:value="181569.52" table:style-name="ce20">
            <text:p>181569,5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26017:2232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26017:2233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826017:2234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826017:2235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826017:2236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826017:2237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826017:2238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826017:2239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826017:2240</text:p>
          </table:table-cell>
          <table:covered-table-cell/>
          <table:table-cell office:value-type="float" office:value="295925.21999999997" table:style-name="ce20">
            <text:p>295925,2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826017:2241</text:p>
          </table:table-cell>
          <table:covered-table-cell/>
          <table:table-cell office:value-type="float" office:value="95955" table:style-name="ce20">
            <text:p>95955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826017:2242</text:p>
          </table:table-cell>
          <table:covered-table-cell/>
          <table:table-cell office:value-type="float" office:value="94035.9" table:style-name="ce20">
            <text:p>94035,9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826017:2243</text:p>
          </table:table-cell>
          <table:covered-table-cell/>
          <table:table-cell office:value-type="float" office:value="95955" table:style-name="ce20">
            <text:p>95955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826017:2244</text:p>
          </table:table-cell>
          <table:covered-table-cell/>
          <table:table-cell office:value-type="float" office:value="90581.52" table:style-name="ce20">
            <text:p>90581,5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826017:2245</text:p>
          </table:table-cell>
          <table:covered-table-cell/>
          <table:table-cell office:value-type="float" office:value="95955" table:style-name="ce20">
            <text:p>95955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826017:2246</text:p>
          </table:table-cell>
          <table:covered-table-cell/>
          <table:table-cell office:value-type="float" office:value="86935.23" table:style-name="ce20">
            <text:p>86935,2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826017:2247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826017:2248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826017:2249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826017:2250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826017:2251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27000:1794</text:p>
          </table:table-cell>
          <table:covered-table-cell/>
          <table:table-cell office:value-type="float" office:value="285030.68" table:style-name="ce20">
            <text:p>285030,6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27000:1795</text:p>
          </table:table-cell>
          <table:covered-table-cell/>
          <table:table-cell office:value-type="float" office:value="267923.03999999998" table:style-name="ce20">
            <text:p>267923,0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06:621</text:p>
          </table:table-cell>
          <table:covered-table-cell/>
          <table:table-cell office:value-type="float" office:value="569624.67000000004" table:style-name="ce20">
            <text:p>569624,6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6:5757</text:p>
          </table:table-cell>
          <table:covered-table-cell/>
          <table:table-cell office:value-type="float" office:value="481543.4" table:style-name="ce20">
            <text:p>481543,4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6:5758</text:p>
          </table:table-cell>
          <table:covered-table-cell/>
          <table:table-cell office:value-type="float" office:value="150410" table:style-name="ce20">
            <text:p>15041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6:5759</text:p>
          </table:table-cell>
          <table:covered-table-cell/>
          <table:table-cell office:value-type="float" office:value="157583.4" table:style-name="ce20">
            <text:p>157583,4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6:5760</text:p>
          </table:table-cell>
          <table:covered-table-cell/>
          <table:table-cell office:value-type="float" office:value="375562.2" table:style-name="ce20">
            <text:p>375562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6:5761</text:p>
          </table:table-cell>
          <table:covered-table-cell/>
          <table:table-cell office:value-type="float" office:value="67034209.890000001" table:style-name="ce20">
            <text:p>67034209,8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6:5762</text:p>
          </table:table-cell>
          <table:covered-table-cell/>
          <table:table-cell office:value-type="float" office:value="419528.2" table:style-name="ce20">
            <text:p>419528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6:5763</text:p>
          </table:table-cell>
          <table:covered-table-cell/>
          <table:table-cell office:value-type="float" office:value="139765.6" table:style-name="ce20">
            <text:p>139765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6:5764</text:p>
          </table:table-cell>
          <table:covered-table-cell/>
          <table:table-cell office:value-type="float" office:value="139765.6" table:style-name="ce20">
            <text:p>139765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6:5765</text:p>
          </table:table-cell>
          <table:covered-table-cell/>
          <table:table-cell office:value-type="float" office:value="139534.20000000001" table:style-name="ce20">
            <text:p>139534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6:5766</text:p>
          </table:table-cell>
          <table:covered-table-cell/>
          <table:table-cell office:value-type="float" office:value="139534.20000000001" table:style-name="ce20">
            <text:p>139534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6:5767</text:p>
          </table:table-cell>
          <table:covered-table-cell/>
          <table:table-cell office:value-type="float" office:value="139534.20000000001" table:style-name="ce20">
            <text:p>139534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6:5768</text:p>
          </table:table-cell>
          <table:covered-table-cell/>
          <table:table-cell office:value-type="float" office:value="150410" table:style-name="ce20">
            <text:p>15041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6:5769</text:p>
          </table:table-cell>
          <table:covered-table-cell/>
          <table:table-cell office:value-type="float" office:value="150641.4" table:style-name="ce20">
            <text:p>150641,4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6:4300021:233</text:p>
          </table:table-cell>
          <table:covered-table-cell/>
          <table:table-cell office:value-type="float" office:value="1037430.4" table:style-name="ce20">
            <text:p>1037430,4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6:4300021:515</text:p>
          </table:table-cell>
          <table:covered-table-cell/>
          <table:table-cell office:value-type="float" office:value="4230784.4400000004" table:style-name="ce20">
            <text:p>4230784,4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000000:266</text:p>
          </table:table-cell>
          <table:covered-table-cell/>
          <table:table-cell office:value-type="float" office:value="29945.16" table:style-name="ce20">
            <text:p>29945,1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7:0000000:7083</text:p>
          </table:table-cell>
          <table:covered-table-cell/>
          <table:table-cell office:value-type="float" office:value="13588.56" table:style-name="ce20">
            <text:p>13588,5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010803:423</text:p>
          </table:table-cell>
          <table:covered-table-cell/>
          <table:table-cell office:value-type="float" office:value="597128.26" table:style-name="ce20">
            <text:p>597128,2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012007:239</text:p>
          </table:table-cell>
          <table:covered-table-cell/>
          <table:table-cell office:value-type="float" office:value="202892.79999999999" table:style-name="ce20">
            <text:p>202892,8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012007:240</text:p>
          </table:table-cell>
          <table:covered-table-cell/>
          <table:table-cell office:value-type="float" office:value="191223.38" table:style-name="ce20">
            <text:p>191223,3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130001:169</text:p>
          </table:table-cell>
          <table:covered-table-cell/>
          <table:table-cell office:value-type="float" office:value="26624.41" table:style-name="ce20">
            <text:p>26624,4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200008:606</text:p>
          </table:table-cell>
          <table:covered-table-cell/>
          <table:table-cell office:value-type="float" office:value="233672.9" table:style-name="ce20">
            <text:p>233672,9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210002:15</text:p>
          </table:table-cell>
          <table:covered-table-cell/>
          <table:table-cell office:value-type="float" office:value="85491.6" table:style-name="ce20">
            <text:p>85491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220004:525</text:p>
          </table:table-cell>
          <table:covered-table-cell/>
          <table:table-cell office:value-type="float" office:value="2448" table:style-name="ce20">
            <text:p>2448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320001:167</text:p>
          </table:table-cell>
          <table:covered-table-cell/>
          <table:table-cell office:value-type="float" office:value="98610" table:style-name="ce20">
            <text:p>9861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430001:355</text:p>
          </table:table-cell>
          <table:covered-table-cell/>
          <table:table-cell office:value-type="float" office:value="281700" table:style-name="ce20">
            <text:p>28170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640002:6</text:p>
          </table:table-cell>
          <table:covered-table-cell/>
          <table:table-cell office:value-type="float" office:value="262349.24" table:style-name="ce20">
            <text:p>262349,2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960304:273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3600009:17</text:p>
          </table:table-cell>
          <table:covered-table-cell/>
          <table:table-cell office:value-type="float" office:value="121869" table:style-name="ce20">
            <text:p>121869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300017:2337</text:p>
          </table:table-cell>
          <table:covered-table-cell/>
          <table:table-cell office:value-type="float" office:value="5384" table:style-name="ce20">
            <text:p>5384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300017:2338</text:p>
          </table:table-cell>
          <table:covered-table-cell/>
          <table:table-cell office:value-type="float" office:value="6359.85" table:style-name="ce20">
            <text:p>6359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00017:2339</text:p>
          </table:table-cell>
          <table:covered-table-cell/>
          <table:table-cell office:value-type="float" office:value="6359.85" table:style-name="ce20">
            <text:p>6359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300017:2340</text:p>
          </table:table-cell>
          <table:covered-table-cell/>
          <table:table-cell office:value-type="float" office:value="6359.85" table:style-name="ce20">
            <text:p>6359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300017:2341</text:p>
          </table:table-cell>
          <table:covered-table-cell/>
          <table:table-cell office:value-type="float" office:value="6326.2" table:style-name="ce20">
            <text:p>6326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00017:2342</text:p>
          </table:table-cell>
          <table:covered-table-cell/>
          <table:table-cell office:value-type="float" office:value="6359.85" table:style-name="ce20">
            <text:p>6359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300017:2343</text:p>
          </table:table-cell>
          <table:covered-table-cell/>
          <table:table-cell office:value-type="float" office:value="6359.85" table:style-name="ce20">
            <text:p>6359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300017:2344</text:p>
          </table:table-cell>
          <table:covered-table-cell/>
          <table:table-cell office:value-type="float" office:value="6359.85" table:style-name="ce20">
            <text:p>6359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300017:2345</text:p>
          </table:table-cell>
          <table:covered-table-cell/>
          <table:table-cell office:value-type="float" office:value="6359.85" table:style-name="ce20">
            <text:p>6359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300017:2346</text:p>
          </table:table-cell>
          <table:covered-table-cell/>
          <table:table-cell office:value-type="float" office:value="6359.85" table:style-name="ce20">
            <text:p>6359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300017:2347</text:p>
          </table:table-cell>
          <table:covered-table-cell/>
          <table:table-cell office:value-type="float" office:value="6359.85" table:style-name="ce20">
            <text:p>6359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300017:2348</text:p>
          </table:table-cell>
          <table:covered-table-cell/>
          <table:table-cell office:value-type="float" office:value="5384" table:style-name="ce20">
            <text:p>5384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8300017:2349</text:p>
          </table:table-cell>
          <table:covered-table-cell/>
          <table:table-cell office:value-type="float" office:value="7167.45" table:style-name="ce20">
            <text:p>7167,4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300017:2350</text:p>
          </table:table-cell>
          <table:covered-table-cell/>
          <table:table-cell office:value-type="float" office:value="6830.95" table:style-name="ce20">
            <text:p>6830,9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8300017:2351</text:p>
          </table:table-cell>
          <table:covered-table-cell/>
          <table:table-cell office:value-type="float" office:value="7302.05" table:style-name="ce20">
            <text:p>7302,0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300017:2352</text:p>
          </table:table-cell>
          <table:covered-table-cell/>
          <table:table-cell office:value-type="float" office:value="7302.05" table:style-name="ce20">
            <text:p>7302,0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300017:2353</text:p>
          </table:table-cell>
          <table:covered-table-cell/>
          <table:table-cell office:value-type="float" office:value="7335.7" table:style-name="ce20">
            <text:p>7335,7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8300017:2354</text:p>
          </table:table-cell>
          <table:covered-table-cell/>
          <table:table-cell office:value-type="float" office:value="7403" table:style-name="ce20">
            <text:p>7403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8300017:2355</text:p>
          </table:table-cell>
          <table:covered-table-cell/>
          <table:table-cell office:value-type="float" office:value="7874.1" table:style-name="ce20">
            <text:p>7874,1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8300017:2356</text:p>
          </table:table-cell>
          <table:covered-table-cell/>
          <table:table-cell office:value-type="float" office:value="9623.9" table:style-name="ce20">
            <text:p>9623,9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8300017:2357</text:p>
          </table:table-cell>
          <table:covered-table-cell/>
          <table:table-cell office:value-type="float" office:value="5956.05" table:style-name="ce20">
            <text:p>5956,0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8300017:2358</text:p>
          </table:table-cell>
          <table:covered-table-cell/>
          <table:table-cell office:value-type="float" office:value="22908.92" table:style-name="ce20">
            <text:p>22908,9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8300017:2359</text:p>
          </table:table-cell>
          <table:covered-table-cell/>
          <table:table-cell office:value-type="float" office:value="5922.4" table:style-name="ce20">
            <text:p>5922,4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8300017:2360</text:p>
          </table:table-cell>
          <table:covered-table-cell/>
          <table:table-cell office:value-type="float" office:value="5384" table:style-name="ce20">
            <text:p>5384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8300017:2361</text:p>
          </table:table-cell>
          <table:covered-table-cell/>
          <table:table-cell office:value-type="float" office:value="5417.65" table:style-name="ce20">
            <text:p>5417,6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8300017:2362</text:p>
          </table:table-cell>
          <table:covered-table-cell/>
          <table:table-cell office:value-type="float" office:value="6662.7" table:style-name="ce20">
            <text:p>6662,7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8300017:2363</text:p>
          </table:table-cell>
          <table:covered-table-cell/>
          <table:table-cell office:value-type="float" office:value="6359.85" table:style-name="ce20">
            <text:p>6359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8300017:2364</text:p>
          </table:table-cell>
          <table:covered-table-cell/>
          <table:table-cell office:value-type="float" office:value="6359.85" table:style-name="ce20">
            <text:p>6359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8300017:2365</text:p>
          </table:table-cell>
          <table:covered-table-cell/>
          <table:table-cell office:value-type="float" office:value="6359.85" table:style-name="ce20">
            <text:p>6359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8309000:1033</text:p>
          </table:table-cell>
          <table:covered-table-cell/>
          <table:table-cell office:value-type="float" office:value="127944.92" table:style-name="ce20">
            <text:p>127944,9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8460004:38</text:p>
          </table:table-cell>
          <table:covered-table-cell/>
          <table:table-cell office:value-type="float" office:value="149041.20000000001" table:style-name="ce20">
            <text:p>149041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1:0700003:136</text:p>
          </table:table-cell>
          <table:covered-table-cell/>
          <table:table-cell office:value-type="float" office:value="324133.2" table:style-name="ce20">
            <text:p>324133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1:3826001:225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1:3826001:226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2:0100032:267</text:p>
          </table:table-cell>
          <table:covered-table-cell/>
          <table:table-cell office:value-type="float" office:value="324433" table:style-name="ce20">
            <text:p>324433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2:0100062:560</text:p>
          </table:table-cell>
          <table:covered-table-cell/>
          <table:table-cell office:value-type="float" office:value="226525.2" table:style-name="ce20">
            <text:p>226525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2:0100125:376</text:p>
          </table:table-cell>
          <table:covered-table-cell/>
          <table:table-cell office:value-type="float" office:value="132275.81" table:style-name="ce20">
            <text:p>132275,8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2:0400012:172</text:p>
          </table:table-cell>
          <table:covered-table-cell/>
          <table:table-cell office:value-type="float" office:value="33909.040000000001" table:style-name="ce20">
            <text:p>33909,0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2:1500013:127</text:p>
          </table:table-cell>
          <table:covered-table-cell/>
          <table:table-cell office:value-type="float" office:value="1290.72" table:style-name="ce20">
            <text:p>1290,7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2:3000002:289</text:p>
          </table:table-cell>
          <table:covered-table-cell/>
          <table:table-cell office:value-type="float" office:value="208481.2" table:style-name="ce20">
            <text:p>208481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2:3500002:171</text:p>
          </table:table-cell>
          <table:covered-table-cell/>
          <table:table-cell office:value-type="float" office:value="852700" table:style-name="ce20">
            <text:p>85270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000000:53280</text:p>
          </table:table-cell>
          <table:covered-table-cell/>
          <table:table-cell office:value-type="float" office:value="17470039.440000001" table:style-name="ce20">
            <text:p>17470039,4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000000:5328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2002:966</text:p>
          </table:table-cell>
          <table:covered-table-cell/>
          <table:table-cell office:value-type="float" office:value="3469180" table:style-name="ce20">
            <text:p>3469180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2081:186</text:p>
          </table:table-cell>
          <table:covered-table-cell/>
          <table:table-cell office:value-type="float" office:value="723216.9" table:style-name="ce20">
            <text:p>723216,9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2081:1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11002:1</text:p>
          </table:table-cell>
          <table:covered-table-cell/>
          <table:table-cell office:value-type="float" office:value="46689985.390000001" table:style-name="ce20">
            <text:p>46689985,3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11002:23033</text:p>
          </table:table-cell>
          <table:covered-table-cell/>
          <table:table-cell office:value-type="float" office:value="70516.800000000003" table:style-name="ce20">
            <text:p>70516,8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49008:727</text:p>
          </table:table-cell>
          <table:covered-table-cell/>
          <table:table-cell office:value-type="float" office:value="2579338.94" table:style-name="ce20">
            <text:p>2579338,9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21">
            <text:p>205</text:p>
          </table:table-cell>
          <table:table-cell office:value-type="string" table:number-columns-spanned="2" table:number-rows-spanned="1" table:style-name="ce2">
            <text:p>36:34:0501030:38</text:p>
          </table:table-cell>
          <table:covered-table-cell/>
          <table:table-cell office:value-type="float" office:value="1032594" table:style-name="ce22">
            <text:p>1032594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7">
            <text:p>03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7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2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3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4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4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4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54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4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4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19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23: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23: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23: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24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24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24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2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24: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49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6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5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2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23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4208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4208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4208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4208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4208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4208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4208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4208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4208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4208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4208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4208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4208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4208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4208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4208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4208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4208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4208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4208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4208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4208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4208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4208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4208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4208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4208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4208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4208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4208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4208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4208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4208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4208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4208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4208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4208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4208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4208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4208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4208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4208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4208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4208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4208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4208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4208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4208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4208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4208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4208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4208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4208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4208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4208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4208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4208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4208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4208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4208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4208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4208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4208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4208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4208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4208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4208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4208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4208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4208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4208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4208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4208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4208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4208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4208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4208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4208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4208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4208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4208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4208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4208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4208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4208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4208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4208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4208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4208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4208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4208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4208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4208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4208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4208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4208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4208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4208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4208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4208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4208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4208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4208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4208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4208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4208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4208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4208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4208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4208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4208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4208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6:10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6:10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6:10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6:10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6:10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6:10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6:10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6:10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6:1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6:1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6:1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6:1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6:1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6:10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6:10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6:10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6:1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6:10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6:10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6:10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6:10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6:1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6:10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6:1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6:12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6:1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6:1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6:15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6:15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6:15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15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15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15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15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15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15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15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6:15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6:15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6:15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6:15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6:15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6:15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6:15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6:15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6:15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6:15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6:15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6:15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6:15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6:15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6:15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6:15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6:15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6:15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6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6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6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6:1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6:1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6:1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6:1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6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6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6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6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6:1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6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6:1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6:1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6:1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6:1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6:1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6:1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6:1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6:1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6:1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6:1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6:1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6:1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6:1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6:16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6:1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6:1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6:1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6:1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6:1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010001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010001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2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69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69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690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69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70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70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8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8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8:0102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8:23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8:2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8:2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8:2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8:2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8:26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8:3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8:3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8:3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8:3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8:3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8:32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0107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1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13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3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3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0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010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010017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01002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010027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010027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10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10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10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18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18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18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21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21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2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2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2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2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2100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2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2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30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30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51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5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5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51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5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5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53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3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300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300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3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3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1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1:010007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1:09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1:4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1:4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1:4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1:4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1:440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1:44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1:4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010005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010005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2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06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09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1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17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3004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00000:13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15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8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15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15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15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15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68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68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68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68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68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68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68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68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68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68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71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72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78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79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8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28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1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1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2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2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2019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501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60101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7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7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901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9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901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901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3000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3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400004:5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50000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50000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50000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50000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000000:5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000000:5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0000000:5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01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0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02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09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1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11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11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18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1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1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18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18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18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18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18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18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18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18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1800008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1800008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180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1800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1800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18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18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18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18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18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18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18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18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18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18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18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1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1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19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19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19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19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19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19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19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1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1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19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19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19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1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19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1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19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19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19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19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1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1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19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1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1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1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1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1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2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2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48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5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52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7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8:0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100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12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4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5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6002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11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5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53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5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53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53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53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5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5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530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530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8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0103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1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18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18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1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2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75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000000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000000:14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10008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10008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10008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5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5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5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826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826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826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826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826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27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3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34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34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09: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09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1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5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4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45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45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5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45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45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45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45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45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45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45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45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4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45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45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4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45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4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5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45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45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45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5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45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45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45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45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45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45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45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45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45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45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45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2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26: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26: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26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26: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26: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26: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26: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45026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26: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26: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26: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7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88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88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88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88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88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95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6:000000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6:0000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6:3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00000:5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2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6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8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8309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840001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84000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8400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840001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8447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8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0:0101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0400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07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0700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2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30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4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2:4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2:4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2:4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2:4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4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2:4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2:4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2:4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2:4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21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2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27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7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103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1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12:5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4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4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4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5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5004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24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49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504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2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6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1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1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2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4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5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6001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6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6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21">
            <text:p>743</text:p>
          </table:table-cell>
          <table:table-cell office:value-type="string" table:number-columns-spanned="3" table:number-rows-spanned="1" table:style-name="ce2">
            <text:p>36:34:0606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74C53EB210C9C36392836238BAB03CBC96C1BB1EB245ABF330C1BF96F25224C0E78BFBAAEF6FDA496EEBA209A47D920FB8C7FDA6D08460AB45FD1FA3F925AE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23T11:11:52Z</meta:creation-date>
    <dc:date>2023-05-23T11:11:52Z</dc:date>
  </office:meta>
</office:document-meta>
</file>